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0pt" fo:language="uk" fo:country="UA" style:font-name-asian="Times New Roman" style:font-size-asian="10pt" style:language-asian="ru" style:country-asian="RU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0pt" fo:language="uk" fo:country="UA" fo:font-style="italic" style:font-name-asian="Times New Roman" style:font-size-asian="10pt" style:language-asian="ru" style:country-asian="RU" style:font-style-asian="italic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0pt" fo:language="uk" fo:country="UA" fo:font-weight="bold" style:font-name-asian="Times New Roman" style:font-size-asian="10pt" style:language-asian="ru" style:country-asian="RU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9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fo:color="#002060" style:font-name="Arial Black" fo:font-size="14pt" fo:letter-spacing="0.025cm" fo:font-style="italic" fo:font-weight="bold" style:letter-kerning="true" style:font-name-asian="Times New Roman" style:font-size-asian="14pt" style:language-asian="ru" style:country-asian="RU" style:font-style-asian="italic" style:font-weight-asian="bold" style:font-name-complex="Arial2" style:font-size-complex="14pt" style:font-weight-complex="bold"/>
    </style:style>
    <style:style style:name="T2" style:family="text">
      <style:text-properties fo:color="#002060" style:font-name="Arial Black" fo:font-size="14pt" fo:letter-spacing="0.025cm" fo:language="uk" fo:country="UA" fo:font-style="italic" fo:font-weight="bold" style:letter-kerning="true" style:font-name-asian="Times New Roman" style:font-size-asian="14pt" style:language-asian="ru" style:country-asian="RU" style:font-style-asian="italic" style:font-weight-asian="bold" style:font-name-complex="Arial2" style:font-size-complex="14pt" style:font-weight-complex="bold"/>
    </style:style>
    <style:style style:name="T3" style:family="text">
      <style:text-properties fo:color="#002060" style:font-name="Arial1" fo:font-size="14pt" fo:language="uk" fo:country="UA" style:font-name-asian="Times New Roman" style:font-size-asian="14pt" style:language-asian="ru" style:country-asian="RU" style:font-name-complex="Arial2" style:font-size-complex="14pt"/>
    </style:style>
    <style:style style:name="T4" style:family="text">
      <style:text-properties fo:color="#002060" style:font-name="Arial1" fo:font-size="10pt" fo:language="uk" fo:country="UA" style:font-name-asian="Times New Roman" style:font-size-asian="10pt" style:language-asian="ru" style:country-asian="RU" style:font-name-complex="Arial2" style:font-size-complex="10pt"/>
    </style:style>
    <style:style style:name="T5" style:family="text">
      <style:text-properties fo:color="#002060" style:font-name="Arial1" fo:font-size="10pt" fo:language="uk" fo:country="UA" fo:font-weight="bold" style:font-name-asian="Times New Roman" style:font-size-asian="10pt" style:language-asian="ru" style:country-asian="RU" style:font-weight-asian="bold" style:font-name-complex="Arial2" style:font-size-complex="10pt"/>
    </style:style>
    <style:style style:name="T6" style:family="text">
      <style:text-properties fo:color="#002060" style:font-name="Segoe Script" fo:font-style="italic" fo:font-weight="bold" style:font-name-asian="Calibri1" style:font-style-asian="italic" style:font-weight-asian="bold" style:font-name-complex="Arial2"/>
    </style:style>
    <style:style style:name="T7" style:family="text">
      <style:text-properties fo:color="#002060" style:font-name="Segoe Script" fo:language="uk" fo:country="UA" fo:font-style="italic" fo:font-weight="bold" style:font-name-asian="Calibri1" style:font-style-asian="italic" style:font-weight-asian="bold" style:font-name-complex="Arial2"/>
    </style:style>
    <style:style style:name="T8" style:family="text">
      <style:text-properties fo:color="#002060" style:font-name="Segoe Script" fo:language="en" fo:country="US" fo:font-style="italic" fo:font-weight="bold" style:font-name-asian="Calibri1" style:font-style-asian="italic" style:font-weight-asian="bold" style:font-name-complex="Arial2"/>
    </style:style>
    <style:style style:name="T9" style:family="text">
      <style:text-properties fo:color="#002060" style:font-name="Segoe Script" fo:language="en" fo:country="US" fo:font-style="italic" fo:font-weight="bold" style:font-style-asian="italic" style:font-weight-asian="bold" style:font-name-complex="Arial2"/>
    </style:style>
    <style:style style:name="T10" style:family="text">
      <style:text-properties style:font-name="Arial1" fo:font-size="10pt" fo:language="uk" fo:country="UA" style:font-name-asian="Calibri1" style:font-size-asian="10pt" style:font-name-complex="Arial2" style:font-size-complex="10pt"/>
    </style:style>
    <style:style style:name="T11" style:family="text">
      <style:text-properties style:font-name="Arial1" fo:font-size="10pt" fo:language="uk" fo:country="UA" fo:font-weight="bold" style:font-name-asian="Calibri1" style:font-size-asian="10pt" style:font-weight-asian="bold" style:font-name-complex="Arial2" style:font-size-complex="10pt"/>
    </style:style>
    <style:style style:name="T12" style:family="text">
      <style:text-properties fo:color="#000000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T13" style:family="text">
      <style:text-properties fo:color="#000000" style:font-name="Arial1" fo:font-size="10pt" fo:language="uk" fo:country="UA" style:font-name-asian="Times New Roman" style:font-size-asian="10pt" style:language-asian="ru" style:country-asian="RU" style:font-name-complex="Arial2" style:font-size-complex="10pt"/>
    </style:style>
    <style:style style:name="T14" style:family="text">
      <style:text-properties fo:color="#000000" style:font-name="Arial1" fo:font-size="10pt" fo:language="uk" fo:country="UA" fo:font-weight="bold" style:font-name-asian="Times New Roman" style:font-size-asian="10pt" style:language-asian="ru" style:country-asian="RU" style:font-weight-asian="bold" style:font-name-complex="Arial2" style:font-size-complex="10pt"/>
    </style:style>
    <style:style style:name="T15" style:family="text">
      <style:text-properties fo:color="#000000" style:font-name="Arial1" fo:font-size="10pt" fo:language="uk" fo:country="UA" fo:font-style="italic" style:font-name-asian="Times New Roman" style:font-size-asian="10pt" style:language-asian="ru" style:country-asian="RU" style:font-style-asian="italic" style:font-name-complex="Arial2" style:font-size-complex="10pt"/>
    </style:style>
    <style:style style:name="T16" style:family="text">
      <style:text-properties fo:color="#000000" style:font-name="Arial1" fo:font-size="10pt" fo:language="uk" fo:country="UA" fo:font-style="italic" fo:font-weight="bold" style:font-name-asian="Times New Roman" style:font-size-asian="10pt" style:language-asian="ru" style:country-asian="RU" style:font-style-asian="italic" style:font-weight-asian="bold" style:font-name-complex="Arial2" style:font-size-complex="10pt"/>
    </style:style>
    <style:style style:name="T17" style:family="text">
      <style:text-properties fo:color="#000000" style:font-name="Arial1" fo:font-size="10pt" fo:language="uk" fo:country="UA" fo:font-style="italic" style:text-underline-style="solid" style:text-underline-width="auto" style:text-underline-color="font-color" style:font-name-asian="Times New Roman" style:font-size-asian="10pt" style:language-asian="ru" style:country-asian="RU" style:font-style-asian="italic" style:font-name-complex="Arial2" style:font-size-complex="10pt"/>
    </style:style>
    <style:style style:name="T18" style:family="text">
      <style:text-properties fo:color="#000000" style:font-name="Arial1" fo:font-size="10pt" fo:language="en" fo:country="US" style:font-name-asian="Times New Roman" style:font-size-asian="10pt" style:language-asian="ru" style:country-asian="RU" style:font-name-complex="Arial2" style:font-size-complex="10pt"/>
    </style:style>
    <style:style style:name="T19" style:family="text">
      <style:text-properties fo:color="#00b0f0" style:font-name="Arial1" fo:font-size="10pt" fo:language="uk" fo:country="UA" style:text-underline-style="solid" style:text-underline-width="auto" style:text-underline-color="font-color" fo:font-weight="bold" style:font-name-asian="Calibri1" style:font-size-asian="10pt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Тур</text:span><text:span text:style-name="T2">еччина</text:span><text:span text:style-name="T1">: </text:span><text:span text:style-name="T2">Екскурсійний тур «</text:span><text:span text:style-name="T1">Дивовижна</text:span><text:span text:style-name="T2"> </text:span><text:span text:style-name="T1">Каппадокія</text:span><text:span text:style-name="T2">»</text:span><text:span text:style-name="T1"> </text:span></text:h>
      <text:h text:style-name="P2" text:outline-level="1"><text:span text:style-name="T1">прямий чартерний рейс а/к МАУ вил</text:span><text:span text:style-name="T2">іт із: </text:span></text:h>
      <text:h text:style-name="P2" text:outline-level="1"><text:span text:style-name="T2">Одеси, Києва та Харкова</text:span><text:span text:style-name="T3"> </text:span></text:h>
      <text:p text:style-name="P4"/>
      <text:p text:style-name="P2"><text:span text:style-name="T5">щочетверга - на 3 ночі/4дні та щонеділі на 4 ночі/5 днів;</text:span></text:p>
      <text:p text:style-name="P1"><text:span text:style-name="T5">Дати чартерної програми:</text:span></text:p>
      <text:p text:style-name="P1"><text:bookmark-start text:name="_GoBack"/><text:span text:style-name="T4">з Одеси - 14.10.2021-14.11.2021;</text:span></text:p>
      <text:p text:style-name="P1"><text:span text:style-name="T4">з Харкова - 14.10.2021-14.11.2021;</text:span></text:p>
      <text:p text:style-name="P1"><text:span text:style-name="T4">з Києва - 30.09.2021-12.12.2021</text:span><text:bookmark-end text:name="_GoBack"/><text:span text:style-name="T13">;</text:span></text:p>
      <text:p text:style-name="P4"/>
      <text:p text:style-name="P4"/>
      <text:p text:style-name="P2"><text:span text:style-name="T14">Програма туру:</text:span></text:p>
      <text:p text:style-name="P1"><text:span text:style-name="T14">1 День</text:span></text:p>
      <text:p text:style-name="P1"><text:span text:style-name="T13">- Самостійне прибуття в аеропорт не пізніше, ніж за 2 години до вильоту;</text:span></text:p>
      <text:p text:style-name="P1"><text:span text:style-name="T13">- Реєстрація на рейс;</text:span></text:p>
      <text:p text:style-name="P1"><text:span text:style-name="T13">- Переліт в Невшехір;</text:span></text:p>
      <text:p text:style-name="P1"><text:span text:style-name="T13">- На виході з а/п Вас будт зустрічатимуть представники приймаючої компанії;</text:span></text:p>
      <text:p text:style-name="P1"><text:span text:style-name="T13">- Трансфер в готель в Каппадокії (Приблизно 40 хвилин);</text:span></text:p>
      <text:p text:style-name="P1"><text:span text:style-name="T13">- Заселення в готель (Звертаємо Вашу увагу, що за міжнародними правилами офіційний час заселення після 14:00, але готель робить все можливе, щоб заселити нашу групу раніше, в міру звільнення і прибирання номерів);</text:span></text:p>
      <text:p text:style-name="P1"><text:span text:style-name="T13">- Вільний час приблизно 1,5 годин для відпочинку;</text:span></text:p>
      <text:p text:style-name="P4"/>
      <text:p text:style-name="P1"><text:span text:style-name="T14">Екскурсійна програма:</text:span></text:p>
      <text:p text:style-name="P1"><text:span text:style-name="T13">• Знаменитий об'єкт Світової спадщини «ЮНЕСКО» - музей під відкритим небом Гереме. Печерні церкви, розписані картинами з Нового Завіту і вражаюча іконографія у фресках;</text:span></text:p>
      <text:p text:style-name="P1"><text:span text:style-name="T13">• Грецька село Сінассос до 1923р., А зараз називається Мустафапаша;</text:span></text:p>
      <text:p text:style-name="P1"><text:span text:style-name="T13">• Смачний обід в традиційному ресторані «Руки жінки»;</text:span></text:p>
      <text:p text:style-name="P1"><text:span text:style-name="T13">• Долина уяви (долина Деврент), де кожен знайде «свою фігуру» зі скель;</text:span></text:p>
      <text:p text:style-name="P4"/>
      <text:p text:style-name="P1"><text:span text:style-name="T13">- Повернення в готель.Вільний час;</text:span></text:p>
      <text:p text:style-name="P4"/>
      <text:p text:style-name="P1"><text:span text:style-name="T14">2 День</text:span></text:p>
      <text:p text:style-name="P1"><text:span text:style-name="T13">- Сніданок у готелі. Початок екскурсійного дня о 10:00;</text:span></text:p>
      <text:p text:style-name="P4"/>
      <text:p text:style-name="P1"><text:span text:style-name="T14">Екскурсійна програма:</text:span></text:p>
      <text:p text:style-name="P1"><text:span text:style-name="T13">• Долина Пашабаг вона ж Долина Монахів - містичне місце з особливою енергетикою, де можна прогулятись серед "димоходів фей" ;</text:span></text:p>
      <text:p text:style-name="P1"><text:span text:style-name="T13">• Місто Аванос, розташоване уздовж найдовшої річки в Туреччині, це стародавнє місто було центром хетських гончарних майстрів, і сьогодні та ж червоно-біла глина з навколишніх пагорбів використовується для створення кераміки. Мистецтву більше 4000 років. Майстер клас з ліплення з червоної глини. Незабутні фото на пам'ять ;</text:span></text:p>
      <text:p text:style-name="P1"><text:span text:style-name="T13">• Відомий об'єкт Світової спадщини «ЮНЕСКО» - музей під відкритим небом Гьореме. Печерні церкви, розписані картинами з Нового Завіту і вражаюча іконографія у фресках;</text:span></text:p>
      <text:p text:style-name="P1"><text:span text:style-name="T13">• Фортеця Учхісар - велична скеля-фортеця;</text:span></text:p>
      <text:p text:style-name="P1"><text:span text:style-name="T13">• ​Долина голубів - один з найкращих оглядових майданчиків з приголомшливим видом на фортецю і можливістю погодувати птахів;</text:span></text:p>
      <text:p text:style-name="P4"/>
      <text:p text:style-name="P1"><text:span text:style-name="T13">- Повернення в готель. Вільний час.</text:span></text:p>
      <text:p text:style-name="P4"/>
      <text:p text:style-name="P1"><text:span text:style-name="T14">3 День:</text:span></text:p>
      <text:p text:style-name="P1"><text:span text:style-name="T13">- Сніданок у готелі. Початок екскурсійного дня о 10:00;</text:span></text:p>
      <text:p text:style-name="P4"/>
      <text:p text:style-name="P1"><text:span text:style-name="T14">Екскурсійна програма:</text:span></text:p>
      <text:p text:style-name="P1"><text:span text:style-name="T13">• Підземне місто Каймакли глибиною 60 м., 8 поверхів - скельні стайні, винні погреби, каплиці;</text:span></text:p>
      <text:p text:style-name="P1"><text:span text:style-name="T13">​• Вулканічне озеро Нар;</text:span></text:p>
      <text:p text:style-name="P1"><text:span text:style-name="T13">• Іхлара - довгий мальовничий каньйон глибиною 150 м, на дні якого протікає гірська річка, обід в традиційному ресторані біля річки Мелендіс;</text:span></text:p>
      <text:p text:style-name="P1"><text:span text:style-name="T13">​• Оглядовий майданчик з панорамою на монастир Селіме;</text:span></text:p>
      <text:p text:style-name="P1"><text:span text:style-name="T13">- Повернення в готель. Вільний час;</text:span></text:p>
      <text:p text:style-name="P1"><text:span text:style-name="T13"><text:s/></text:span></text:p>
      <text:p text:style-name="P4"/>
      <text:p text:style-name="P1"><text:span text:style-name="T14">4 День:</text:span></text:p>
      <text:p text:style-name="P1"><text:span text:style-name="T13">- Трансфер до аеропорту Невшехір;</text:span></text:p>
      <text:p text:style-name="P1"><text:span text:style-name="T13">- Переліт.</text:span></text:p>
      <text:p text:style-name="P4"><text:soft-page-break/></text:p>
      <text:p text:style-name="P1"><text:span text:style-name="T16">Зверніть увагу:</text:span><text:span text:style-name="T15"> Маршрут програми може змінюватися на розсуд приймаючої компанії зі збереженням відвідуваних об'єктів та в залежності від розкладу чартерної програми з Києва/Харкова/Одеси!</text:span></text:p>
      <text:p text:style-name="P5"/>
      <text:p text:style-name="P4"/>
      <text:p text:style-name="P1"><text:span text:style-name="T13">В турах на 4 ночі/5 днів программа ідентична туру на 3 ночі, але додається один вільний день. Оскільки у вільний (четвертий день) екскурсії не включені - обіди не входят у вартість туру!</text:span></text:p>
      <text:p text:style-name="P4"/>
      <text:p text:style-name="P1"><text:span text:style-name="T13"><text:s/></text:span></text:p>
      <text:p text:style-name="P1"><text:span text:style-name="T14">У вартість туру входить:</text:span></text:p>
      <text:p text:style-name="P1"><text:span text:style-name="T13">• Міжнародний авіапереліт;</text:span></text:p>
      <text:p text:style-name="P1"><text:span text:style-name="T13">• Страховий поліс;</text:span></text:p>
      <text:p text:style-name="P1"><text:span text:style-name="T13">• Обслуговування гіда;</text:span></text:p>
      <text:p text:style-name="P1"><text:span text:style-name="T13">• Груповий трансфер а/п - готель - а/п;</text:span></text:p>
      <text:p text:style-name="P1"><text:span text:style-name="T13">• Екскурсії за програмою.</text:span></text:p>
      <text:p text:style-name="P1"><text:span text:style-name="T13">• Проживання в готелі;</text:span></text:p>
      <text:p text:style-name="P1"><text:span text:style-name="T13">• Харчування:</text:span></text:p>
      <text:p text:style-name="P1"><text:span text:style-name="T17">при бронюванні НВ</text:span><text:span text:style-name="T15"> - сніданки в готелі + обід під час екскурсійної програми;</text:span></text:p>
      <text:p text:style-name="P1"><text:span text:style-name="T17">при бронюванні FB</text:span><text:span text:style-name="T15"> - сніданки в готелі + обід під час екскурсійної програми + вечері в готелі (при проживанні в Mustafa Hotel 4*, Uchisar Kaya 4*, Burcu Kaya 4*, Yunak Evleri Cave hotel 5*, Utopia Cave Hotel 5*, Monark Hotel Capadokia 4*+) </text:span></text:p>
      <text:p text:style-name="P1"><text:span text:style-name="T15">або в ресторані "Buyuk Adana Kebap" (при проживанні в Heybe Hotel 3*, Goreme Kaya 4*, Hera Cave 4*);</text:span></text:p>
      <text:p text:style-name="P4"/>
      <text:p text:style-name="P1"><text:span text:style-name="T14">У вартість туру не входить:</text:span></text:p>
      <text:p text:style-name="P1"><text:span text:style-name="T13">• Обов'язкова одноразова доплата в розмірі 35 євро / чол. </text:span></text:p>
      <text:p text:style-name="P1"><text:span text:style-name="T13">(За вхідні квитки в музеї та парковку автобуса) Сплачується на місці гіду;</text:span></text:p>
      <text:p text:style-name="P1"><text:span text:style-name="T13">• Політ на повітряній кулі – від 80 євро/чол. (За бажанням)</text:span></text:p>
      <text:p text:style-name="P1"><text:span text:style-name="T13">• Напої під час обідів;</text:span></text:p>
      <text:p text:style-name="P1"><text:span text:style-name="T13">• Особисті витрати.</text:span></text:p>
      <text:p text:style-name="P6"/>
      <text:p text:style-name="P2"><text:span text:style-name="T14">Вартість туру указана в ГРН для 2 дорослих. </text:span></text:p>
      <text:p text:style-name="P2"><text:span text:style-name="T14">Тур 14 – 17/10/2021</text:span></text:p>
      <text:p text:style-name="P2"><text:span text:style-name="T14"><text:s/>4 дн/3 ночі</text:span></text:p>
      <text:p text:style-name="P4"/>
      <text:p text:style-name="P1"><text:span text:style-name="T13">Heybe Hotel 3* </text:span><text:span text:style-name="T18">DBL</text:span><text:span text:style-name="T13"> </text:span><text:span text:style-name="T18">std</text:span><text:span text:style-name="T13"> </text:span><text:span text:style-name="T18">HB</text:span><text:span text:style-name="T13"> – від 24525 грн</text:span></text:p>
      <text:p text:style-name="P1"><text:span text:style-name="T13">Burcu Kaya 4* </text:span><text:span text:style-name="T18">std</text:span><text:span text:style-name="T13"> </text:span><text:span text:style-name="T18">DBL</text:span><text:span text:style-name="T13"> </text:span><text:span text:style-name="T18">FB</text:span><text:span text:style-name="T13"> – <text:s/>від 24 525 грн</text:span></text:p>
      <text:p text:style-name="P1"><text:span text:style-name="T13">Mustafa Hotel 4* </text:span><text:span text:style-name="T18">std DBL FB – </text:span><text:span text:style-name="T13">від </text:span><text:span text:style-name="T18">2</text:span><text:span text:style-name="T13">52</text:span><text:span text:style-name="T18">53 </text:span><text:span text:style-name="T12">грн</text:span><text:span text:style-name="T18"> </text:span></text:p>
      <text:p text:style-name="P1"><text:span text:style-name="T18">Uchisar Kaya 4* std DBL FB –</text:span><text:span text:style-name="T13"> від </text:span><text:span text:style-name="T18"><text:s/>2</text:span><text:span text:style-name="T13">9150</text:span><text:span text:style-name="T18"> </text:span><text:span text:style-name="T12">грн</text:span></text:p>
      <text:p text:style-name="P1"><text:span text:style-name="T18">Hera Cave 4* ssd DBL HB – </text:span><text:span text:style-name="T13">від </text:span><text:span text:style-name="T18">2</text:span><text:span text:style-name="T13">8</text:span><text:span text:style-name="T18">380 </text:span><text:span text:style-name="T12">грн</text:span><text:span text:style-name="T18"> </text:span></text:p>
      <text:p text:style-name="P1"><text:span text:style-name="T18">Goreme Kaya 4* std DBL HB – </text:span><text:span text:style-name="T13">від </text:span><text:span text:style-name="T18">29152 </text:span><text:span text:style-name="T12">грн</text:span></text:p>
      <text:p text:style-name="P1"><text:span text:style-name="T13">Utopia Cave Hotel 5* </text:span><text:span text:style-name="T18">std DBL FB – </text:span><text:span text:style-name="T12">в</text:span><text:span text:style-name="T13">ід 30695 грн</text:span></text:p>
      <text:p text:style-name="P1"><text:span text:style-name="T18">Yunak Evleri Cave Hotel 5* std DBL HB – </text:span><text:span text:style-name="T13">від 34 936 грн</text:span></text:p>
      <text:p text:style-name="P4"/>
      <text:p text:style-name="P10"><text:span text:style-name="T6">ТУРИСТИЧНА КОМПАН</text:span><text:span text:style-name="T7">ІЯ «</text:span><text:span text:style-name="T8">CRUISE</text:span><text:span text:style-name="T6">&amp;</text:span><text:span text:style-name="T8">TRAVEL</text:span><text:span text:style-name="T7">»</text:span></text:p>
      <text:p text:style-name="P10"><text:span text:style-name="T19">www.cruisetravel.com.ua</text:span></text:p>
      <text:p text:style-name="P10"><text:span text:style-name="T10">e-mail: </text:span><text:a xlink:type="simple" xlink:href="mailto:info@cruisetravel.com.ua" text:style-name="Internet_20_link" text:visited-style-name="Visited_20_Internet_20_Link"><text:span text:style-name="T11">info@cruisetravel.com.ua</text:span></text:a></text:p>
      <text:p text:style-name="P10"><text:span text:style-name="T10">тел +38 048 704242</text:span></text:p>
      <text:p text:style-name="P10"><text:span text:style-name="T10">моб/вайбер +38 097 6154242</text:span></text:p>
      <text:p text:style-name="P10"><text:span text:style-name="T10"><text:s text:c="20"/>+38 099 6154242</text:span></text:p>
      <text:p text:style-name="P9"><text:span text:style-name="T10"><text:s text:c="90"/>+38 063 6154242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2060" style:font-name="Segoe Script" fo:language="en" fo:country="US" fo:font-style="italic" fo:font-weight="bold" style:font-style-asian="italic" style:font-weight-asian="bold" style:font-name-complex="Arial2"/>
    </style:style>
    <style:style style:name="MT2" style:family="text">
      <style:text-properties fo:color="#0000ff" style:font-name="Segoe Script" fo:language="zxx" fo:country="none" fo:font-style="italic" fo:font-weight="bold" style:font-style-asian="italic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0.501cm" fo:margin-bottom="0.7cm" fo:margin-left="0.7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TRAVEL COMPANY “CRUISE&amp;TRAVEL” <text:s text:c="3"/></text:span><text:a xlink:type="simple" xlink:href="http://www.cruisetravel.com.ua" text:style-name="Internet_20_link" text:visited-style-name="Visited_20_Internet_20_Link"><text:span text:style-name="MT2">www.cruisetravel.com.ua</text:span></text:a></text:p>
        <text:p text:style-name="Header"><text:span text:style-name="MT1">Tel +38 048 7044242, +38 048 7024242 <text:s/></text:span><text:a xlink:type="simple" xlink:href="mailto:info@cruisetravel.com.ua" text:style-name="Internet_20_link" text:visited-style-name="Visited_20_Internet_20_Link"><text:span text:style-name="MT2">info@cruisetravel.com.ua</text:span></text:a></text:p>
        <text:p text:style-name="Header"><text:span text:style-name="MT1">Mob/viber +38 097 6154242, +38 099 615424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4</meta:editing-cycles>
    <meta:creation-date>2021-04-02T13:15:00</meta:creation-date>
    <dc:date>2021-09-14T08:36:00</dc:date>
    <meta:editing-duration>PT2M37S</meta:editing-duration>
    <meta:generator>OpenOffice/4.1.1$Win32 OpenOffice.org_project/411m6$Build-9775</meta:generator>
    <meta:document-statistic meta:table-count="0" meta:image-count="0" meta:object-count="0" meta:page-count="2" meta:paragraph-count="85" meta:word-count="742" meta:character-count="47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