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Script" svg:font-family="'Segoe Scrip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Arial1" fo:font-size="10pt" fo:language="uk" fo:country="UA" fo:font-weight="bold" style:font-name-asian="Times New Roman" style:font-size-asian="10pt" style:language-asian="ru" style:country-asian="RU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Arial1" fo:font-size="10pt" fo:language="uk" fo:country="UA" style:font-name-asian="Times New Roman" style:font-size-asian="10pt" style:language-asian="ru" style:country-asian="RU" style:font-name-complex="Arial2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P8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fo:color="#002060" style:font-name="Arial Black" fo:font-size="10pt" fo:letter-spacing="0.025cm" fo:font-style="italic" fo:font-weight="bold" style:letter-kerning="true" style:font-name-asian="Times New Roman" style:font-size-asian="10pt" style:language-asian="ru" style:country-asian="RU" style:font-style-asian="italic" style:font-weight-asian="bold" style:font-name-complex="Arial2" style:font-size-complex="10pt" style:font-weight-complex="bold"/>
    </style:style>
    <style:style style:name="T2" style:family="text">
      <style:text-properties fo:color="#002060" style:font-name="Arial Black" fo:font-size="10pt" fo:letter-spacing="0.025cm" fo:language="uk" fo:country="UA" fo:font-style="italic" fo:font-weight="bold" style:letter-kerning="true" style:font-name-asian="Times New Roman" style:font-size-asian="10pt" style:language-asian="ru" style:country-asian="RU" style:font-style-asian="italic" style:font-weight-asian="bold" style:font-name-complex="Arial2" style:font-size-complex="10pt" style:font-weight-complex="bold"/>
    </style:style>
    <style:style style:name="T3" style:family="text">
      <style:text-properties fo:color="#002060" style:font-name="Segoe Script" fo:font-style="italic" fo:font-weight="bold" style:font-name-asian="Calibri1" style:font-style-asian="italic" style:font-weight-asian="bold" style:font-name-complex="Arial2"/>
    </style:style>
    <style:style style:name="T4" style:family="text">
      <style:text-properties fo:color="#002060" style:font-name="Segoe Script" fo:language="uk" fo:country="UA" fo:font-style="italic" fo:font-weight="bold" style:font-name-asian="Calibri1" style:font-style-asian="italic" style:font-weight-asian="bold" style:font-name-complex="Arial2"/>
    </style:style>
    <style:style style:name="T5" style:family="text">
      <style:text-properties fo:color="#002060" style:font-name="Segoe Script" fo:language="en" fo:country="US" fo:font-style="italic" fo:font-weight="bold" style:font-name-asian="Calibri1" style:font-style-asian="italic" style:font-weight-asian="bold" style:font-name-complex="Arial2"/>
    </style:style>
    <style:style style:name="T6" style:family="text">
      <style:text-properties fo:color="#002060" style:font-name="Segoe Script" fo:language="en" fo:country="US" fo:font-style="italic" fo:font-weight="bold" style:font-style-asian="italic" style:font-weight-asian="bold" style:font-name-complex="Arial2"/>
    </style:style>
    <style:style style:name="T7" style:family="text">
      <style:text-properties fo:color="#000000" style:font-name="Arial1" fo:font-size="10pt" style:font-name-asian="Times New Roman" style:font-size-asian="10pt" style:language-asian="ru" style:country-asian="RU" style:font-name-complex="Arial2" style:font-size-complex="10pt"/>
    </style:style>
    <style:style style:name="T8" style:family="text">
      <style:text-properties fo:color="#000000" style:font-name="Arial1" fo:font-size="10pt" style:font-name-asian="Times New Roman" style:font-size-asian="10pt" style:language-asian="ru" style:country-asian="RU" style:font-name-complex="Arial2" style:font-size-complex="10pt" style:font-weight-complex="bold"/>
    </style:style>
    <style:style style:name="T9" style:family="text">
      <style:text-properties fo:color="#000000" style:font-name="Arial1" fo:font-size="10pt" fo:language="uk" fo:country="UA" style:font-name-asian="Times New Roman" style:font-size-asian="10pt" style:language-asian="ru" style:country-asian="RU" style:font-name-complex="Arial2" style:font-size-complex="10pt"/>
    </style:style>
    <style:style style:name="T10" style:family="text">
      <style:text-properties fo:color="#000000" style:font-name="Arial1" fo:font-size="10pt" fo:language="uk" fo:country="UA" fo:font-weight="bold" style:font-name-asian="Times New Roman" style:font-size-asian="10pt" style:language-asian="ru" style:country-asian="RU" style:font-weight-asian="bold" style:font-name-complex="Arial2" style:font-size-complex="10pt"/>
    </style:style>
    <style:style style:name="T11" style:family="text">
      <style:text-properties fo:color="#000000" style:font-name="Arial1" fo:font-size="10pt" fo:language="uk" fo:country="UA" fo:font-weight="bold" style:font-name-asian="Times New Roman" style:font-size-asian="10pt" style:language-asian="ru" style:country-asian="RU" style:font-weight-asian="bold" style:font-name-complex="Arial2" style:font-size-complex="10pt" style:font-weight-complex="bold"/>
    </style:style>
    <style:style style:name="T12" style:family="text">
      <style:text-properties fo:color="#000000" style:font-name="Arial1" fo:font-size="10pt" fo:font-weight="bold" style:font-name-asian="Times New Roman" style:font-size-asian="10pt" style:language-asian="ru" style:country-asian="RU" style:font-weight-asian="bold" style:font-name-complex="Arial2" style:font-size-complex="10pt" style:font-weight-complex="bold"/>
    </style:style>
    <style:style style:name="T13" style:family="text">
      <style:text-properties fo:color="#000000" style:font-name="Arial1" fo:font-size="10pt" fo:language="en" fo:country="US" style:font-name-asian="Times New Roman" style:font-size-asian="10pt" style:language-asian="ru" style:country-asian="RU" style:font-name-complex="Arial2" style:font-size-complex="10pt"/>
    </style:style>
    <style:style style:name="T14" style:family="text">
      <style:text-properties fo:color="#000000" style:font-name="Arial Black" fo:font-size="10pt" style:font-name-asian="Times New Roman" style:font-size-asian="10pt" style:language-asian="ru" style:country-asian="RU" style:font-name-complex="Arial2" style:font-size-complex="10pt"/>
    </style:style>
    <style:style style:name="T15" style:family="text">
      <style:text-properties fo:color="#000000" style:font-name="Arial Black" fo:font-size="10pt" fo:font-weight="bold" style:font-name-asian="Times New Roman" style:font-size-asian="10pt" style:language-asian="ru" style:country-asian="RU" style:font-weight-asian="bold" style:font-name-complex="Arial2" style:font-size-complex="10pt" style:font-weight-complex="bold"/>
    </style:style>
    <style:style style:name="T16" style:family="text">
      <style:text-properties style:font-name="Arial1" fo:font-size="10pt" fo:language="uk" fo:country="UA" style:font-name-asian="Calibri1" style:font-size-asian="10pt" style:font-name-complex="Arial2" style:font-size-complex="10pt"/>
    </style:style>
    <style:style style:name="T17" style:family="text">
      <style:text-properties fo:color="#00b0f0" style:font-name="Arial1" fo:font-size="10pt" fo:language="uk" fo:country="UA" style:text-underline-style="solid" style:text-underline-width="auto" style:text-underline-color="font-color" fo:font-weight="bold" style:font-name-asian="Calibri1" style:font-size-asian="10pt" style:font-weight-asian="bold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Тур</text:span><text:span text:style-name="T2">еччина</text:span><text:span text:style-name="T1">: </text:span><text:span text:style-name="T2">Екскурсійний тур «</text:span><text:span text:style-name="T1">Дивовижна</text:span><text:span text:style-name="T2"> </text:span><text:bookmark text:name="_GoBack"/><text:span text:style-name="T1">Каппадокія</text:span><text:span text:style-name="T2">»</text:span><text:span text:style-name="T1"> </text:span></text:h>
      <text:h text:style-name="P2" text:outline-level="1"><text:span text:style-name="T1">Виліт з Києва прямий чартерний рейс а/к МАУ</text:span></text:h>
      <text:p text:style-name="P2"><text:span text:style-name="T9">Вильоти до 30 травня 2021р: четвер, неділя.</text:span></text:p>
      <text:p text:style-name="P1"><text:span text:style-name="T12">Зверніть увагу!</text:span><text:span text:style-name="T7"><text:line-break/></text:span><text:span text:style-name="T8">Тури з вильотом щочетверга - на 3 ночі/4дні;</text:span><text:span text:style-name="T7"><text:line-break/></text:span><text:span text:style-name="T8">Тури з вильотом щонеділі - на 4 ночі/5 днів</text:span><text:span text:style-name="T7"> </text:span></text:p>
      <text:p text:style-name="P1"><text:span text:style-name="T7">(Программа ідентична туру на 3 ночі, але додається один вільний день);<text:line-break/><text:line-break/></text:span></text:p>
      <text:p text:style-name="P2"><text:span text:style-name="T15">Программа туру:</text:span></text:p>
      <text:p text:style-name="P1"><text:span text:style-name="T12">1 День</text:span><text:span text:style-name="T7"><text:line-break/>- Самостійне прибуття в аеропорт не пізніше, ніж за 2 години до вильоту;<text:line-break/>- Реєстрація на рейс;<text:line-break/>- Переліт в Невшехір;<text:line-break/>- На виході з а/п Вас зустрічатимуть представники приймаючої компанії;<text:line-break/>- Трансфер в готель в Каппадокії (Приблизно 40 хвилин);<text:line-break/>- Заселення в готель (Звертаємо Вашу увагу, що згідно з міжнародними правилами офіційний час заселення після 14:00, але готель робить все можливе, щоб заселити нашу групу раніше, в міру звільнення і прибирання номерів);<text:line-break/>- Вільний час (близько 1,5 годин) для відпочинку;<text:line-break/><text:line-break/></text:span><text:span text:style-name="T12">Екскурсійна програма:</text:span><text:span text:style-name="T7"><text:line-break/>• При в'їзді в Ургюп оглядовий майданчик «Три красуні»;<text:line-break/>• Обід в містечку Ортахісар;<text:line-break/>• Фортеця Ортахісар з якої відриається дивовижний краєвид;<text:line-break/>- Повернення в отель.Вільний час;</text:span></text:p>
      <text:p text:style-name="P4"/>
      <text:p text:style-name="P1"><text:span text:style-name="T11">2 День</text:span><text:span text:style-name="T9"><text:line-break/>- Сніданок у готелі. Початок екскурсійного дня о 10.00;<text:line-break/></text:span><text:span text:style-name="T11">Екскурсійна</text:span><text:span text:style-name="T12"> </text:span><text:span text:style-name="T11">програма:</text:span><text:span text:style-name="T9"><text:line-break/>• Долина Деврент;<text:line-break/>• Долина Пашабаг вона ж Долина Монахів - містичне місце з особливою енергетикою, де можна прогулятись серед "димоходів фей" ;<text:line-break/>• Місто Аванос, розташоване</text:span><text:span text:style-name="T7"> </text:span><text:span text:style-name="T9">уздовж найдовшої річки в Туреччині, це древнє місто було центром хетських гончарних майстрів, і сьогодні та ж червоно-біла глина з навколишніх пагорбів використовується для створення знаменитої кераміки. </text:span><text:span text:style-name="T7">Мистецтву більше 4000 років. Майстер клас з ліплення з червоної глини. Незабутні фото на пам'ять ;<text:line-break/>• Знаменитий об'єкт Світової спадщини «ЮНЕСКО» - музей під відкритим небом Гереме. Печерні церкви, розписані картинами з Нового Завіту і вражаюча іконографія у фресках;<text:line-break/>• Фортеця Ухчісар - велична скеля-фортеця.<text:line-break/>• ​Долина голубів - один з найкращих оглядових майданчиків з приголомшливим видом на замок і можливістю погодувати птахів;<text:line-break/>• Відвідування магазину турецьких солодощів і фабрики шкіряних виробів;<text:line-break/>- Повернення в готель. Вільний час.</text:span></text:p>
      <text:p text:style-name="P5"/>
      <text:p text:style-name="P1"><text:span text:style-name="T12">3 День:</text:span><text:span text:style-name="T7"><text:line-break/>- Сніданок у готелі. Початок екскурсійного дня о 10:00;<text:line-break/></text:span><text:span text:style-name="T12">Екскурсійна програма:</text:span><text:span text:style-name="T7"><text:line-break/>• Підземне місто Каймакли глибиною 60 м., 8 поверхів - скельні стайні, винні погреби, каплиці;<text:line-break/>​• Вулканічне озеро Нар;<text:line-break/>• Іхлара - довгий красивий каньйон глибиною 150 м, по дну якого протікає гірська річка, обід в традиційному ресторані біля річки Мелендіс;<text:line-break/>• Стародавнє селище Белісірма + сніданок;<text:line-break/>​• Оглядовий майданчик з панорамою на монастир Селіме;<text:line-break/>• Караван-сарай Ağzıkarahan, який розташований на стародавньому Шовковому шляху; <text:line-break/>- Повернення в готель. Вільний час;<text:line-break/>- Увечері о 20:00 «Турецька ніч» + вечеря в печерному ресторані «Яшар Баба» з безлімітними напоями (за бажанням, за доплату).</text:span></text:p>
      <text:p text:style-name="P1"><text:span text:style-name="T12">4 День:</text:span><text:span text:style-name="T7"><text:line-break/>- Після сніданку трансфер в а/п Невшехір;<text:line-break/>- Переліт до Києва.</text:span></text:p>
      <text:p text:style-name="P4"/>
      <text:p text:style-name="P1"><text:span text:style-name="T11">Зверніть увагу:</text:span><text:span text:style-name="T7"> </text:span><text:span text:style-name="T9">Маршрут програми може змінюватися на розсуд приймаючої компанії зі збереженням відвідуваних об'єктів!</text:span></text:p>
      <text:p text:style-name="P1"><text:span text:style-name="T11">У вартість туру входить:</text:span><text:span text:style-name="T9"><text:line-break/>• Міжнародний авіапереліт ак МАУ(чартер) </text:span></text:p>
      <text:p text:style-name="P1"><text:soft-page-break/><text:span text:style-name="T9">Київ 10.00 – 12.00 Невшехір 13.00 – 15.00 Київ;</text:span></text:p>
      <text:p text:style-name="P1"><text:span text:style-name="T9">(розклад чартерного рейсу може змінюватись)<text:line-break/>• Страховий поліс;<text:line-break/>• Обслуговування гіда;<text:line-break/>• Груповий трансфер а/п - готель - а/п;<text:line-break/>• Проживання в готелі (На вибір </text:span><text:span text:style-name="T13">Burcu</text:span><text:span text:style-name="T9"> </text:span><text:span text:style-name="T13">Kaya</text:span><text:span text:style-name="T9"> </text:span><text:span text:style-name="T13">Hotel</text:span><text:span text:style-name="T9">, </text:span><text:span text:style-name="T13">Heybe</text:span><text:span text:style-name="T9"> </text:span><text:span text:style-name="T13">Hotel</text:span><text:span text:style-name="T9">, </text:span><text:span text:style-name="T13">Uchisar</text:span><text:span text:style-name="T9"> </text:span><text:span text:style-name="T13">Kaya</text:span><text:span text:style-name="T9">, </text:span><text:span text:style-name="T13">MDC</text:span><text:span text:style-name="T9"> </text:span><text:span text:style-name="T13">Cave</text:span><text:span text:style-name="T9"> </text:span><text:span text:style-name="T13">Hotel</text:span><text:span text:style-name="T9">, </text:span><text:span text:style-name="T13">Yunak</text:span><text:span text:style-name="T9"> </text:span><text:span text:style-name="T13">Evleri</text:span><text:span text:style-name="T9"> </text:span><text:span text:style-name="T13">Hotel</text:span><text:span text:style-name="T9">, </text:span><text:span text:style-name="T13">Utopia</text:span><text:span text:style-name="T9"> </text:span><text:span text:style-name="T13">Cave</text:span><text:span text:style-name="T9"> </text:span><text:span text:style-name="T13">Hotel</text:span><text:span text:style-name="T9">, </text:span><text:span text:style-name="T13">Mustafa</text:span><text:span text:style-name="T9"> </text:span><text:span text:style-name="T13">Hotel</text:span><text:span text:style-name="T9">, </text:span><text:span text:style-name="T13">Hera</text:span><text:span text:style-name="T9"> </text:span><text:span text:style-name="T13">Cave</text:span><text:span text:style-name="T9"> </text:span><text:span text:style-name="T13">Hotel</text:span><text:span text:style-name="T9">, </text:span><text:span text:style-name="T13">Goreme</text:span><text:span text:style-name="T9"> </text:span><text:span text:style-name="T13">Kaya</text:span><text:span text:style-name="T9"> </text:span><text:span text:style-name="T13">Hotel</text:span><text:span text:style-name="T9">, </text:span><text:span text:style-name="T13">By</text:span><text:span text:style-name="T9"> </text:span><text:span text:style-name="T13">Cappadocia</text:span><text:span text:style-name="T9"> </text:span><text:span text:style-name="T13">Hotel</text:span><text:span text:style-name="T9"> &amp; </text:span><text:span text:style-name="T13">Spa</text:span><text:span text:style-name="T9">);<text:line-break/>• Харчування в готелі (Сніданки, вечері) та тільки сніданки (в готелях</text:span><text:span text:style-name="T13"> Heybe</text:span><text:span text:style-name="T9"> </text:span><text:span text:style-name="T13">Hotel</text:span><text:span text:style-name="T9">,</text:span><text:span text:style-name="T13"> Goreme</text:span><text:span text:style-name="T9"> </text:span><text:span text:style-name="T13">Kaya</text:span><text:span text:style-name="T9"> </text:span><text:span text:style-name="T13">Hotel</text:span><text:span text:style-name="T9">; </text:span><text:span text:style-name="T13">Hera</text:span><text:span text:style-name="T9"> </text:span><text:span text:style-name="T13">Cave</text:span><text:span text:style-name="T9"> </text:span><text:span text:style-name="T13">Hotel</text:span><text:span text:style-name="T9">);<text:line-break/>• Харчування (Обід) під час екскурсійної програми (незалежно від обраного готелю);<text:line-break/>• Екскурсії по програмі.</text:span></text:p>
      <text:p text:style-name="P5"/>
      <text:p text:style-name="P1"><text:span text:style-name="T12">У вартість туру не входить:</text:span><text:span text:style-name="T7"><text:line-break/>• Обов'язкова одноразова доплата в розмірі 35 євро / чол. (За вхідні квитки в музеї та парковку автобуса);<text:line-break/>• Політ на повітряній кулі - 70 євро/чол. (За бажанням)<text:line-break/>• Напої під час обідів;<text:line-break/>• Вечеря і шоу програма в ресторані 30 євро / чол. (За бажанням);<text:line-break/>• Відвідування справжньою церемонії Дервішів 30 євро / чол. (За бажанням, оплачуються супроводжуючому на місці).<text:line-break/>• Особисті витрати.</text:span></text:p>
      <text:p text:style-name="P1"><text:span text:style-name="T9">Доплата за міста в літаку (за бажанням)</text:span></text:p>
      <text:p text:style-name="P1"><text:span text:style-name="T9">Доплата за страхування від невиїзду (5% вартості туру).</text:span></text:p>
      <text:p text:style-name="P5"/>
      <text:p text:style-name="P1"><text:span text:style-name="T10">Вартість туру указана в ГРН для 2 дорослих. Тур 5дн/4 ночі</text:span></text:p>
      <text:p text:style-name="P5"/>
      <text:p text:style-name="P1"><text:span text:style-name="T9">Heybe Hotel 3* </text:span><text:span text:style-name="T13">DBL</text:span><text:span text:style-name="T9"> </text:span><text:span text:style-name="T13">std</text:span><text:span text:style-name="T9"> </text:span><text:span text:style-name="T13">HB</text:span><text:span text:style-name="T9"> – від 26095 грн</text:span></text:p>
      <text:p text:style-name="P1"><text:span text:style-name="T9">Mustafa Hotel 4* </text:span><text:span text:style-name="T13">std DBL FB – </text:span><text:span text:style-name="T9">від </text:span><text:span text:style-name="T13">2</text:span><text:span text:style-name="T9">52</text:span><text:span text:style-name="T13">53 </text:span><text:span text:style-name="T7">грн</text:span><text:span text:style-name="T13"> </text:span></text:p>
      <text:p text:style-name="P1"><text:span text:style-name="T13">Uchisar Kaya 4* std DBL FB –</text:span><text:span text:style-name="T9">від </text:span><text:span text:style-name="T13"><text:s/>26</text:span><text:span text:style-name="T9">4</text:span><text:span text:style-name="T13">95 </text:span><text:span text:style-name="T7">грн</text:span></text:p>
      <text:p text:style-name="P1"><text:span text:style-name="T13">Hera Cave 4* ssd DBL HB – </text:span><text:span text:style-name="T9">від </text:span><text:span text:style-name="T13">2</text:span><text:span text:style-name="T9">84</text:span><text:span text:style-name="T13">60 </text:span><text:span text:style-name="T7">грн</text:span><text:span text:style-name="T13"> </text:span></text:p>
      <text:p text:style-name="P1"><text:span text:style-name="T13">Goreme Kaya 4* std DBL HB – </text:span><text:span text:style-name="T9">від </text:span><text:span text:style-name="T13">29</text:span><text:span text:style-name="T9">8</text:span><text:span text:style-name="T13">00 </text:span><text:span text:style-name="T7">грн</text:span></text:p>
      <text:p text:style-name="P5"/>
      <text:p text:style-name="P8"><text:span text:style-name="T3">ТУРИСТИЧНА КОМПАН</text:span><text:span text:style-name="T4">ІЯ «</text:span><text:span text:style-name="T5">CRUISE</text:span><text:span text:style-name="T3">&amp;</text:span><text:span text:style-name="T5">TRAVEL</text:span><text:span text:style-name="T4">»</text:span></text:p>
      <text:p text:style-name="P8"><text:span text:style-name="T17">www.cruisetravel.com.ua</text:span></text:p>
      <text:p text:style-name="P8"><text:span text:style-name="T16">e-mail: </text:span><text:span text:style-name="T17">info@cruisetravel.com.u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Script" svg:font-family="'Segoe Scrip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2060" style:font-name="Segoe Script" fo:language="en" fo:country="US" fo:font-style="italic" fo:font-weight="bold" style:font-style-asian="italic" style:font-weight-asian="bold" style:font-name-complex="Arial2"/>
    </style:style>
    <style:style style:name="MT2" style:family="text">
      <style:text-properties fo:color="#0000ff" style:font-name="Segoe Script" fo:language="zxx" fo:country="none" fo:font-style="italic" fo:font-weight="bold" style:font-style-asian="italic" style:font-weight-asian="bold" style:font-name-complex="Arial2"/>
    </style:style>
    <style:page-layout style:name="Mpm1">
      <style:page-layout-properties fo:page-width="21.001cm" fo:page-height="29.7cm" style:num-format="1" style:print-orientation="portrait" fo:margin-top="0.501cm" fo:margin-bottom="0.7cm" fo:margin-left="0.7cm" fo:margin-right="0.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TRAVEL COMPANY “CRUISE&amp;TRAVEL” <text:s text:c="3"/></text:span><text:a xlink:type="simple" xlink:href="http://www.cruisetravel.com.ua" text:style-name="Internet_20_link" text:visited-style-name="Visited_20_Internet_20_Link"><text:span text:style-name="MT2">www.cruisetravel.com.ua</text:span></text:a></text:p>
        <text:p text:style-name="Header"><text:span text:style-name="MT1">Tel +38 048 7044242, +38 048 7024242 <text:s/></text:span><text:a xlink:type="simple" xlink:href="mailto:info@cruisetravel.com.ua" text:style-name="Internet_20_link" text:visited-style-name="Visited_20_Internet_20_Link"><text:span text:style-name="MT2">info@cruisetravel.com.ua</text:span></text:a></text:p>
        <text:p text:style-name="Header"><text:span text:style-name="MT1">Mob/viber +38 097 6154242, +38 099 615424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2</meta:editing-cycles>
    <meta:creation-date>2021-04-02T13:15:00</meta:creation-date>
    <dc:date>2021-04-09T11:35:00</dc:date>
    <meta:editing-duration>PT2M11S</meta:editing-duration>
    <meta:generator>OpenOffice/4.1.1$Win32 OpenOffice.org_project/411m6$Build-9775</meta:generator>
    <meta:document-statistic meta:table-count="0" meta:image-count="0" meta:object-count="0" meta:page-count="2" meta:paragraph-count="29" meta:word-count="715" meta:character-count="46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